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3aef4" officeooo:paragraph-rsid="0003aef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officeooo:rsid="0003aef4" officeooo:paragraph-rsid="0003aef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3aef4" officeooo:paragraph-rsid="0003aef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03aef4" officeooo:paragraph-rsid="0003aef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Перечень </text:p>
      <text:p text:style-name="P3">периодических печатных изданий на первое полугодие 2017 года</text:p>
      <text:p text:style-name="P1"/>
      <text:p text:style-name="P2">1. Газета «Уездный город»;</text:p>
      <text:p text:style-name="P2"/>
      <text:p text:style-name="P2">2. Ежемесячный журнал «Сестринское дело»;</text:p>
      <text:p text:style-name="P2"/>
      <text:p text:style-name="P2">3. Ежемесячный научно — методический журнал «Среднее профессиональное образование»;</text:p>
      <text:p text:style-name="P2"><text:s/></text:p>
      <text:p text:style-name="P2">4. Журнал «В помощь практикующей медицинской сестре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8S</meta:editing-duration>
    <meta:editing-cycles>4</meta:editing-cycles>
    <meta:generator>LibreOffice/5.0.2.2$Windows_x86 LibreOffice_project/37b43f919e4de5eeaca9b9755ed688758a8251fe</meta:generator>
    <dc:date>2017-09-18T10:25:05.433000000</dc:date>
    <meta:document-statistic meta:table-count="0" meta:image-count="0" meta:object-count="0" meta:page-count="1" meta:paragraph-count="7" meta:word-count="33" meta:character-count="273" meta:non-whitespace-character-count="243"/>
    <meta:user-defined meta:name="Info 1"/>
    <meta:user-defined meta:name="Info 2"/>
    <meta:user-defined meta:name="Info 3"/>
    <meta:user-defined meta:name="Info 4"/>
  </office:meta>
</office:document-meta>
</file>