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fo:font-weight="normal" officeooo:rsid="0004fd62" officeooo:paragraph-rsid="001ef173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fo:font-weight="normal" officeooo:rsid="0020f935" officeooo:paragraph-rsid="00218b9a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fo:font-weight="normal" officeooo:rsid="00179594" officeooo:paragraph-rsid="00218b9a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fo:font-weight="normal" officeooo:rsid="00179594" officeooo:paragraph-rsid="0022cb1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fo:font-weight="bold" officeooo:rsid="0004fd62" officeooo:paragraph-rsid="001d3f2b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fo:font-weight="bold" officeooo:rsid="0004fd62" officeooo:paragraph-rsid="00252da7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officeooo:rsid="000f956a" officeooo:paragraph-rsid="00252da7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officeooo:rsid="000f956a" officeooo:paragraph-rsid="00252da7" style:font-size-asian="12.25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22pt" fo:language="ru" fo:country="RU" fo:font-weight="bold" officeooo:rsid="0011edf6" officeooo:paragraph-rsid="00252da7" style:font-size-asian="19.25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2pt" fo:language="ru" fo:country="RU" fo:font-weight="bold" officeooo:rsid="000f956a" officeooo:paragraph-rsid="00252da7" style:font-size-asian="19.25pt" style:font-weight-asian="bold" style:font-size-complex="2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2pt" fo:language="ru" fo:country="RU" fo:font-weight="bold" officeooo:rsid="0027dd0a" officeooo:paragraph-rsid="00252da7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2pt" fo:language="ru" fo:country="RU" officeooo:rsid="000f956a" officeooo:paragraph-rsid="00252da7" style:font-size-asian="19.25pt" style:font-size-complex="22pt"/>
    </style:style>
    <style:style style:name="P13" style:family="paragraph" style:parent-style-name="Standard">
      <style:paragraph-properties fo:margin-top="0.101cm" fo:margin-bottom="0.101cm" loext:contextual-spacing="false" fo:line-height="100%" fo:text-align="center" style:justify-single-word="false" style:vertical-align="baseline"/>
      <style:text-properties fo:color="#000000" style:font-name="Times New Roman" fo:font-size="14pt" fo:language="ru" fo:country="RU" fo:font-weight="bold" officeooo:rsid="000f956a" officeooo:paragraph-rsid="00252da7" style:font-name-asian="Times New Roman1" style:font-size-asian="12.25pt" style:language-asian="ru" style:country-asian="RU" style:font-weight-asian="bold" style:font-name-complex="Times New Roman1" style:font-size-complex="14pt" style:font-weight-complex="bold" loext:padding="0cm" loext:border="none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499cm" style:auto-text-indent="false" fo:background-color="transparent"/>
      <style:text-properties style:font-name="Times New Roman" fo:font-size="14pt" fo:font-weight="normal" officeooo:paragraph-rsid="0026bc4f" style:font-size-asian="14pt" style:font-weight-asian="normal" style:font-size-complex="14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officeooo:paragraph-rsid="0026bc4f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font-size="14pt" fo:font-weight="bold" officeooo:paragraph-rsid="0026bc4f" style:font-size-asian="14pt" style:font-weight-asian="bold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font-size="14pt" fo:font-weight="bold" officeooo:paragraph-rsid="0026bc4f" style:font-size-asian="14pt" style:font-weight-asian="bold" style:font-size-complex="14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font-size="14pt" fo:font-weight="bold" officeooo:paragraph-rsid="0026bc4f" style:font-size-asian="14pt" style:font-weight-asian="bold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font-size="14pt" fo:font-weight="bold" officeooo:paragraph-rsid="0026bc4f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4fd62" officeooo:paragraph-rsid="0026bc4f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fo:font-weight="normal" officeooo:rsid="0004fd62" officeooo:paragraph-rsid="0027cc80" style:font-size-asian="12.25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22pt" fo:language="ru" fo:country="RU" officeooo:rsid="000f956a" officeooo:paragraph-rsid="00252da7" style:font-size-asian="19.25pt" style:font-size-complex="22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6bc4f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6bc4f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color="#000000" style:font-name="Arial1" fo:font-size="13pt" fo:language="ru" fo:country="RU" officeooo:rsid="000f956a" officeooo:paragraph-rsid="0026bc4f" style:font-size-asian="13pt" style:font-name-complex="Arial2" style:font-size-complex="13pt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fo:font-size="14pt" officeooo:paragraph-rsid="0026bc4f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28ac58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29545c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officeooo:paragraph-rsid="0028ac58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style:font-name="Times New Roman" fo:font-size="14pt" fo:language="ru" fo:country="RU" fo:font-weight="normal" officeooo:rsid="0004fd62" officeooo:paragraph-rsid="0029545c" style:font-size-asian="12.25pt" style:font-weight-asian="normal" style:font-size-complex="14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Times New Roman" fo:font-size="14pt" fo:language="ru" fo:country="RU" fo:font-weight="normal" officeooo:rsid="0004fd62" officeooo:paragraph-rsid="0029465c" style:font-size-asian="12.25pt" style:font-weight-asian="normal" style:font-size-complex="14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fo:font-size="14pt" fo:language="ru" fo:country="RU" officeooo:rsid="0004fd62" officeooo:paragraph-rsid="0029465c" style:font-size-asian="12.25pt" style:font-size-complex="14pt"/>
    </style:style>
    <style:style style:name="P3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fo:font-size="14pt" fo:language="ru" fo:country="RU" officeooo:rsid="001d327d" officeooo:paragraph-rsid="0026bc4f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baseline"/>
      <style:text-properties fo:font-size="14pt" fo:language="ru" fo:country="RU" officeooo:rsid="001d327d" officeooo:paragraph-rsid="0029465c" style:font-size-asian="14pt" style:font-size-complex="14pt"/>
    </style:style>
    <style:style style:name="P3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fo:language="ru" fo:country="RU" officeooo:rsid="0024871d" officeooo:paragraph-rsid="0026bc4f" style:font-size-asian="14pt" style:font-size-complex="14pt"/>
    </style:style>
    <style:style style:name="P3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Arial1" fo:font-size="13pt" fo:language="ru" fo:country="RU" officeooo:rsid="0024871d" officeooo:paragraph-rsid="0026bc4f" style:font-size-asian="13pt" style:font-name-complex="Arial2" style:font-size-complex="13pt"/>
    </style:style>
    <style:style style:name="P37" style:family="paragraph" style:parent-style-name="Normal_20__28_Web_29_">
      <style:paragraph-properties fo:margin-top="0cm" fo:margin-bottom="0cm" loext:contextual-spacing="false" fo:line-height="100%" fo:text-align="justify" style:justify-single-word="false" style:vertical-align="baseline"/>
      <style:text-properties style:font-name="Times New Roman" fo:font-size="14pt" fo:language="ru" fo:country="RU" fo:font-weight="normal" officeooo:rsid="001d327d" officeooo:paragraph-rsid="0028ac58" style:font-size-asian="14pt" style:font-weight-asian="normal" style:font-size-complex="14pt" style:font-weight-complex="normal"/>
    </style:style>
    <style:style style:name="P38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7cm" style:auto-text-indent="false" style:page-number="auto" fo:background-color="transparent" style:vertical-align="baseline"/>
      <style:text-properties fo:font-size="14pt" fo:language="ru" fo:country="RU" officeooo:rsid="001d327d" officeooo:paragraph-rsid="0029465c" style:font-size-asian="14pt" style:font-size-complex="14pt"/>
    </style:style>
    <style:style style:name="T1" style:family="text">
      <style:text-properties officeooo:rsid="000a949d"/>
    </style:style>
    <style:style style:name="T2" style:family="text">
      <style:text-properties officeooo:rsid="000f214e"/>
    </style:style>
    <style:style style:name="T3" style:family="text">
      <style:text-properties fo:language="ru" fo:country="RU" officeooo:rsid="0024871d"/>
    </style:style>
    <style:style style:name="T4" style:family="text">
      <style:text-properties fo:language="ru" fo:country="RU" officeooo:rsid="003662a4"/>
    </style:style>
    <style:style style:name="T5" style:family="text">
      <style:text-properties fo:language="ru" fo:country="RU" officeooo:rsid="00262256"/>
    </style:style>
    <style:style style:name="T6" style:family="text">
      <style:text-properties fo:language="ru" fo:country="RU" fo:font-weight="normal" officeooo:rsid="000f956a" style:font-weight-asian="normal" style:font-weight-complex="normal"/>
    </style:style>
    <style:style style:name="T7" style:family="text">
      <style:text-properties fo:language="ru" fo:country="RU" fo:font-weight="normal" officeooo:rsid="003662a4" style:font-weight-asian="normal" style:font-weight-complex="normal"/>
    </style:style>
    <style:style style:name="T8" style:family="text">
      <style:text-properties fo:language="ru" fo:country="RU" fo:font-weight="normal" officeooo:rsid="00262256" style:font-weight-asian="normal" style:font-weight-complex="normal"/>
    </style:style>
    <style:style style:name="T9" style:family="text">
      <style:text-properties fo:language="ru" fo:country="RU" fo:font-weight="normal" officeooo:rsid="002ca248" style:font-weight-asian="normal" style:font-weight-complex="normal"/>
    </style:style>
    <style:style style:name="T10" style:family="text">
      <style:text-properties fo:language="ru" fo:country="RU" officeooo:rsid="0023dc2b"/>
    </style:style>
    <style:style style:name="T11" style:family="text">
      <style:text-properties fo:language="ru" fo:country="RU" officeooo:rsid="00268b02"/>
    </style:style>
    <style:style style:name="T12" style:family="text">
      <style:text-properties officeooo:rsid="0005435a"/>
    </style:style>
    <style:style style:name="T13" style:family="text">
      <style:text-properties officeooo:rsid="0004fd62" style:font-size-asian="14pt"/>
    </style:style>
    <style:style style:name="T14" style:family="text">
      <style:text-properties officeooo:rsid="00262256" style:font-size-asian="14pt"/>
    </style:style>
    <style:style style:name="T15" style:family="text">
      <style:text-properties officeooo:rsid="0029f72f" style:font-size-asian="14pt"/>
    </style:style>
    <style:style style:name="T16" style:family="text">
      <style:text-properties officeooo:rsid="00296357" style:font-size-asian="14pt"/>
    </style:style>
    <style:style style:name="T17" style:family="text">
      <style:text-properties officeooo:rsid="00268b02" style:font-size-asian="14pt"/>
    </style:style>
    <style:style style:name="T18" style:family="text">
      <style:text-properties officeooo:rsid="0004fd62"/>
    </style:style>
    <style:style style:name="T19" style:family="text">
      <style:text-properties officeooo:rsid="001d3f2b"/>
    </style:style>
    <style:style style:name="T20" style:family="text">
      <style:text-properties officeooo:rsid="001ef173"/>
    </style:style>
    <style:style style:name="T21" style:family="text">
      <style:text-properties officeooo:rsid="001821a2"/>
    </style:style>
    <style:style style:name="T22" style:family="text">
      <style:text-properties officeooo:rsid="0005435a" style:font-size-asian="12.25pt"/>
    </style:style>
    <style:style style:name="T23" style:family="text">
      <style:text-properties officeooo:rsid="0022cb1f"/>
    </style:style>
    <style:style style:name="T24" style:family="text">
      <style:text-properties fo:color="#000000" officeooo:rsid="0020f935" style:font-name-asian="Times New Roman1" style:font-size-asian="12.25pt" style:language-asian="ru" style:country-asian="RU" style:font-name-complex="Arial2" loext:padding="0cm" loext:border="none"/>
    </style:style>
    <style:style style:name="T25" style:family="text">
      <style:text-properties fo:color="#000000" officeooo:rsid="0028ac58" style:font-name-asian="Times New Roman1" style:font-size-asian="12.25pt" style:language-asian="ru" style:country-asian="RU" style:font-name-complex="Arial2" loext:padding="0cm" loext:border="none"/>
    </style:style>
    <style:style style:name="T26" style:family="text">
      <style:text-properties fo:color="#000000" officeooo:rsid="002ca722" style:font-name-asian="Times New Roman1" style:language-asian="ru" style:country-asian="RU" style:font-name-complex="Arial2" loext:padding="0cm" loext:border="none"/>
    </style:style>
    <style:style style:name="T27" style:family="text">
      <style:text-properties fo:color="#000000" officeooo:rsid="002dd638" style:font-name-asian="Times New Roman1" style:language-asian="ru" style:country-asian="RU" style:font-name-complex="Arial2" loext:padding="0cm" loext:border="none"/>
    </style:style>
    <style:style style:name="T28" style:family="text">
      <style:text-properties fo:color="#000000" officeooo:rsid="0005d81e" style:font-name-asian="Times New Roman1" style:language-asian="ru" style:country-asian="RU" style:font-name-complex="Arial2" loext:padding="0cm" loext:border="none"/>
    </style:style>
    <style:style style:name="T29" style:family="text">
      <style:text-properties fo:color="#000000" officeooo:rsid="0026bc4f" style:font-name-asian="Times New Roman1" style:language-asian="ru" style:country-asian="RU" style:font-name-complex="Arial2" loext:padding="0cm" loext:border="none"/>
    </style:style>
    <style:style style:name="T30" style:family="text">
      <style:text-properties fo:color="#000000" officeooo:rsid="0005435a" style:font-name-asian="Times New Roman1" style:language-asian="ru" style:country-asian="RU" style:font-name-complex="Arial2" loext:padding="0cm" loext:border="none"/>
    </style:style>
    <style:style style:name="T31" style:family="text">
      <style:text-properties fo:color="#000000" officeooo:rsid="001ef173" style:font-name-asian="Times New Roman1" style:language-asian="ru" style:country-asian="RU" style:font-name-complex="Arial2" loext:padding="0cm" loext:border="none"/>
    </style:style>
    <style:style style:name="T32" style:family="text">
      <style:text-properties fo:color="#000000" officeooo:rsid="0020f935" style:font-name-asian="Times New Roman1" style:language-asian="ru" style:country-asian="RU" style:font-name-complex="Arial2" loext:padding="0cm" loext:border="none"/>
    </style:style>
    <style:style style:name="T33" style:family="text">
      <style:text-properties fo:color="#000000" officeooo:rsid="00218b9a" style:font-name-asian="Times New Roman1" style:language-asian="ru" style:country-asian="RU" style:font-name-complex="Arial2" loext:padding="0cm" loext:border="none"/>
    </style:style>
    <style:style style:name="T34" style:family="text">
      <style:text-properties fo:color="#000000" officeooo:rsid="0022cb1f" style:font-name-asian="Times New Roman1" style:language-asian="ru" style:country-asian="RU" style:font-name-complex="Arial2" loext:padding="0cm" loext:border="none"/>
    </style:style>
    <style:style style:name="T35" style:family="text">
      <style:text-properties fo:color="#000000" officeooo:rsid="001e1876" style:font-name-asian="Times New Roman1" style:language-asian="ru" style:country-asian="RU" style:font-name-complex="Times New Roman1" loext:padding="0cm" loext:border="none"/>
    </style:style>
    <style:style style:name="T36" style:family="text">
      <style:text-properties fo:color="#000000" officeooo:rsid="00179594" style:font-name-asian="Times New Roman1" style:font-size-asian="14pt" style:language-asian="ru" style:country-asian="RU" style:font-name-complex="Arial2" loext:padding="0cm" loext:border="none"/>
    </style:style>
    <style:style style:name="T37" style:family="text">
      <style:text-properties fo:color="#000000" officeooo:rsid="001821a2" style:font-name-asian="Times New Roman1" style:font-size-asian="14pt" style:language-asian="ru" style:country-asian="RU" style:font-name-complex="Arial2" loext:padding="0cm" loext:border="none"/>
    </style:style>
    <style:style style:name="T38" style:family="text">
      <style:text-properties fo:color="#000000" officeooo:rsid="0029465c" style:font-name-asian="Times New Roman1" style:font-size-asian="14pt" style:language-asian="ru" style:country-asian="RU" style:font-name-complex="Arial2" loext:padding="0cm" loext:border="none"/>
    </style:style>
    <style:style style:name="T39" style:family="text">
      <style:text-properties fo:color="#000000" style:font-name="Arial1" fo:font-size="13pt" officeooo:rsid="0027e830" style:font-name-asian="Times New Roman1" style:font-size-asian="13pt" style:language-asian="ru" style:country-asian="RU" style:font-name-complex="Arial2" style:font-size-complex="13pt" loext:padding="0cm" loext:border="none"/>
    </style:style>
    <style:style style:name="T40" style:family="text">
      <style:text-properties fo:color="#000000" style:font-name="Arial1" fo:font-size="13pt" officeooo:rsid="0024871d" style:font-name-asian="Times New Roman1" style:font-size-asian="13pt" style:language-asian="ru" style:country-asian="RU" style:font-name-complex="Arial2" style:font-size-complex="13pt" loext:padding="0cm" loext:border="none"/>
    </style:style>
    <style:style style:name="T41" style:family="text">
      <style:text-properties fo:color="#000000" style:font-name="Times New Roman" fo:font-weight="normal" officeooo:rsid="001e1876" style:font-name-asian="Times New Roman1" style:language-asian="ru" style:country-asian="RU" style:font-weight-asian="normal" style:font-name-complex="Times New Roman1" style:font-weight-complex="normal" loext:padding="0cm" loext:border="none"/>
    </style:style>
    <style:style style:name="T42" style:family="text">
      <style:text-properties fo:color="#000000" style:font-name="Times New Roman" fo:font-weight="normal" officeooo:rsid="00262256" style:font-name-asian="Times New Roman1" style:language-asian="ru" style:country-asian="RU" style:font-weight-asian="normal" style:font-name-complex="Times New Roman1" style:font-weight-complex="normal" loext:padding="0cm" loext:border="none"/>
    </style:style>
    <style:style style:name="T43" style:family="text">
      <style:text-properties fo:color="#000000" style:font-name="Times New Roman" fo:font-weight="normal" officeooo:rsid="0027e830" style:font-name-asian="Times New Roman1" style:language-asian="ru" style:country-asian="RU" style:font-weight-asian="normal" style:font-name-complex="Times New Roman1" style:font-weight-complex="normal" loext:padding="0cm" loext:border="none"/>
    </style:style>
    <style:style style:name="T44" style:family="text">
      <style:text-properties fo:color="#000000" style:font-name="Times New Roman" fo:font-weight="normal" officeooo:rsid="002dd638" style:font-name-asian="Times New Roman1" style:language-asian="ru" style:country-asian="RU" style:font-weight-asian="normal" style:font-name-complex="Times New Roman1" style:font-weight-complex="normal" loext:padding="0cm" loext:border="none"/>
    </style:style>
    <style:style style:name="T45" style:family="text">
      <style:text-properties fo:color="#000000" style:font-name="Times New Roman" fo:font-weight="normal" officeooo:rsid="003269cc" style:font-name-asian="Times New Roman1" style:language-asian="ru" style:country-asian="RU" style:font-weight-asian="normal" style:font-name-complex="Arial2" style:font-weight-complex="normal" loext:padding="0cm" loext:border="none"/>
    </style:style>
    <style:style style:name="T46" style:family="text">
      <style:text-properties fo:color="#000000" style:font-name="Times New Roman" fo:font-weight="normal" officeooo:rsid="0030c8e1" style:font-name-asian="Times New Roman1" style:language-asian="ru" style:country-asian="RU" style:font-weight-asian="normal" style:font-name-complex="Arial2" style:font-weight-complex="normal" loext:padding="0cm" loext:border="none"/>
    </style:style>
    <style:style style:name="T47" style:family="text">
      <style:text-properties fo:color="#000000" style:font-name="Times New Roman" fo:font-weight="normal" officeooo:rsid="0027e830" style:font-name-asian="Times New Roman1" style:language-asian="ru" style:country-asian="RU" style:font-weight-asian="normal" style:font-name-complex="Arial2" style:font-weight-complex="normal" loext:padding="0cm" loext:border="none"/>
    </style:style>
    <style:style style:name="T48" style:family="text">
      <style:text-properties fo:color="#000000" style:font-name="Times New Roman" fo:font-weight="normal" officeooo:rsid="00339984" style:font-name-asian="Times New Roman1" style:language-asian="ru" style:country-asian="RU" style:font-weight-asian="normal" style:font-name-complex="Arial2" style:font-weight-complex="normal" loext:padding="0cm" loext:border="none"/>
    </style:style>
    <style:style style:name="T49" style:family="text">
      <style:text-properties fo:color="#000000" style:font-name="Times New Roman" fo:font-weight="normal" officeooo:rsid="0026bc4f" style:font-name-asian="Times New Roman1" style:language-asian="ru" style:country-asian="RU" style:font-weight-asian="normal" style:font-name-complex="Arial2" style:font-weight-complex="normal" loext:padding="0cm" loext:border="none"/>
    </style:style>
    <style:style style:name="T50" style:family="text">
      <style:text-properties fo:color="#000000" style:font-name="Times New Roman" fo:font-weight="normal" officeooo:rsid="0028ac58" style:font-name-asian="Times New Roman1" style:language-asian="ru" style:country-asian="RU" style:font-weight-asian="normal" style:font-name-complex="Arial2" style:font-weight-complex="normal" loext:padding="0cm" loext:border="none"/>
    </style:style>
    <style:style style:name="T51" style:family="text">
      <style:text-properties fo:color="#000000" style:font-name="Times New Roman" fo:font-weight="normal" officeooo:rsid="00087efc" style:font-name-asian="Times New Roman1" style:language-asian="ru" style:country-asian="RU" style:font-weight-asian="normal" style:font-name-complex="Arial2" style:font-weight-complex="normal" loext:padding="0cm" loext:border="none"/>
    </style:style>
    <style:style style:name="T52" style:family="text">
      <style:text-properties fo:color="#000000" style:font-name="Times New Roman" fo:font-weight="normal" officeooo:rsid="001fe778" style:font-name-asian="Times New Roman1" style:language-asian="ru" style:country-asian="RU" style:font-weight-asian="normal" style:font-name-complex="Arial2" style:font-weight-complex="normal" loext:padding="0cm" loext:border="none"/>
    </style:style>
    <style:style style:name="T53" style:family="text">
      <style:text-properties fo:color="#000000" style:font-name="Times New Roman" fo:font-weight="normal" officeooo:rsid="0022b2cf" style:font-name-asian="Times New Roman1" style:language-asian="ru" style:country-asian="RU" style:font-weight-asian="normal" style:font-name-complex="Arial2" style:font-weight-complex="normal" loext:padding="0cm" loext:border="none"/>
    </style:style>
    <style:style style:name="T54" style:family="text">
      <style:text-properties fo:color="#000000" style:font-name="Times New Roman" fo:font-weight="normal" officeooo:rsid="0022cb1f" style:font-name-asian="Times New Roman1" style:language-asian="ru" style:country-asian="RU" style:font-weight-asian="normal" style:font-name-complex="Arial2" style:font-weight-complex="normal" loext:padding="0cm" loext:border="none"/>
    </style:style>
    <style:style style:name="T55" style:family="text">
      <style:text-properties fo:color="#000000" style:font-name="Times New Roman" fo:font-weight="normal" officeooo:rsid="0004fd62" style:font-name-asian="Times New Roman1" style:language-asian="ru" style:country-asian="RU" style:font-weight-asian="normal" style:font-name-complex="Arial2" style:font-weight-complex="normal" loext:padding="0cm" loext:border="none"/>
    </style:style>
    <style:style style:name="T56" style:family="text">
      <style:text-properties fo:color="#000000" style:font-name="Times New Roman" fo:font-weight="normal" officeooo:rsid="0029545c" style:font-name-asian="Times New Roman1" style:language-asian="ru" style:country-asian="RU" style:font-weight-asian="normal" style:font-name-complex="Arial2" style:font-weight-complex="normal" loext:padding="0cm" loext:border="none"/>
    </style:style>
    <style:style style:name="T57" style:family="text">
      <style:text-properties fo:color="#000000" style:font-name="Times New Roman" fo:font-weight="normal" officeooo:rsid="00087efc" style:font-name-asian="Times New Roman1" style:font-size-asian="12.25pt" style:language-asian="ru" style:country-asian="RU" style:font-weight-asian="normal" style:font-name-complex="Arial2" style:font-weight-complex="normal" loext:padding="0cm" loext:border="none"/>
    </style:style>
    <style:style style:name="T58" style:family="text">
      <style:text-properties fo:color="#000000" style:font-name="Times New Roman" fo:font-weight="normal" officeooo:rsid="001fe778" style:font-name-asian="Times New Roman1" style:font-size-asian="12.25pt" style:language-asian="ru" style:country-asian="RU" style:font-weight-asian="normal" style:font-name-complex="Arial2" style:font-weight-complex="normal" loext:padding="0cm" loext:border="none"/>
    </style:style>
    <style:style style:name="T59" style:family="text">
      <style:text-properties fo:color="#000000" style:font-name="Times New Roman" fo:font-weight="normal" officeooo:rsid="0022cb1f" style:font-name-asian="Times New Roman1" style:font-size-asian="12.25pt" style:language-asian="ru" style:country-asian="RU" style:font-weight-asian="normal" style:font-name-complex="Arial2" style:font-weight-complex="normal" loext:padding="0cm" loext:border="none"/>
    </style:style>
    <style:style style:name="T60" style:family="text">
      <style:text-properties fo:color="#000000" style:font-name="Times New Roman" fo:font-weight="normal" officeooo:rsid="0005435a" style:font-name-asian="Times New Roman1" style:font-size-asian="12.25pt" style:language-asian="ru" style:country-asian="RU" style:font-weight-asian="normal" style:font-name-complex="Arial2" style:font-weight-complex="normal" loext:padding="0cm" loext:border="none"/>
    </style:style>
    <style:style style:name="T61" style:family="text">
      <style:text-properties fo:color="#000000" style:font-name="Times New Roman" fo:font-weight="normal" officeooo:rsid="0027e830" style:font-name-asian="Times New Roman1" style:font-size-asian="14pt" style:language-asian="ru" style:country-asian="RU" style:font-weight-asian="normal" style:font-name-complex="Arial2" style:font-weight-complex="normal" loext:padding="0cm" loext:border="none"/>
    </style:style>
    <style:style style:name="T62" style:family="text">
      <style:text-properties fo:color="#000000" style:font-name="Times New Roman" fo:font-weight="normal" officeooo:rsid="002dd638" style:font-name-asian="Times New Roman1" style:font-size-asian="14pt" style:language-asian="ru" style:country-asian="RU" style:font-weight-asian="normal" style:font-name-complex="Arial2" style:font-weight-complex="normal" loext:padding="0cm" loext:border="none"/>
    </style:style>
    <style:style style:name="T63" style:family="text">
      <style:text-properties fo:color="#000000" style:font-name="Times New Roman" fo:font-weight="normal" officeooo:rsid="003662a4" style:font-name-asian="Times New Roman1" style:font-size-asian="14pt" style:language-asian="ru" style:country-asian="RU" style:font-weight-asian="normal" style:font-name-complex="Arial2" style:font-weight-complex="normal" loext:padding="0cm" loext:border="none"/>
    </style:style>
    <style:style style:name="T64" style:family="text">
      <style:text-properties fo:color="#000000" style:font-name="Times New Roman" fo:font-weight="normal" officeooo:rsid="002ca722" style:font-name-asian="Times New Roman1" style:font-size-asian="14pt" style:language-asian="ru" style:country-asian="RU" style:font-weight-asian="normal" style:font-name-complex="Arial2" style:font-weight-complex="normal" loext:padding="0cm" loext:border="none"/>
    </style:style>
    <style:style style:name="T65" style:family="text">
      <style:text-properties fo:color="#000000" style:font-name="Times New Roman" fo:font-weight="normal" officeooo:rsid="002ef194" style:font-name-asian="Times New Roman1" style:font-size-asian="14pt" style:language-asian="ru" style:country-asian="RU" style:font-weight-asian="normal" style:font-name-complex="Arial2" style:font-weight-complex="normal" loext:padding="0cm" loext:border="none"/>
    </style:style>
    <style:style style:name="T66" style:family="text">
      <style:text-properties fo:color="#000000" style:font-name="Times New Roman" fo:font-weight="normal" officeooo:rsid="0028ac58" style:font-name-asian="Times New Roman1" style:font-size-asian="14pt" style:language-asian="ru" style:country-asian="RU" style:font-weight-asian="normal" style:font-name-complex="Arial2" style:font-weight-complex="normal" loext:padding="0cm" loext:border="none"/>
    </style:style>
    <style:style style:name="T67" style:family="text">
      <style:text-properties fo:color="#000000" style:font-name="Times New Roman" fo:font-weight="normal" officeooo:rsid="00372dd6" style:font-name-asian="Times New Roman1" style:font-size-asian="14pt" style:language-asian="ru" style:country-asian="RU" style:font-weight-asian="normal" style:font-name-complex="Arial2" style:font-weight-complex="normal" loext:padding="0cm" loext:border="none"/>
    </style:style>
    <style:style style:name="T68" style:family="text">
      <style:text-properties fo:color="#000000" style:font-name="Times New Roman" fo:font-weight="normal" officeooo:rsid="0030c8e1" style:font-name-asian="Times New Roman1" style:font-size-asian="14pt" style:language-asian="ru" style:country-asian="RU" style:font-weight-asian="normal" style:font-name-complex="Arial2" style:font-weight-complex="normal" loext:padding="0cm" loext:border="none"/>
    </style:style>
    <style:style style:name="T69" style:family="text">
      <style:text-properties fo:color="#000000" style:font-name="Times New Roman" fo:font-weight="normal" officeooo:rsid="001821a2" style:font-name-asian="Times New Roman1" style:font-size-asian="14pt" style:language-asian="ru" style:country-asian="RU" style:font-weight-asian="normal" style:font-name-complex="Arial2" style:font-weight-complex="normal" loext:padding="0cm" loext:border="none"/>
    </style:style>
    <style:style style:name="T70" style:family="text">
      <style:text-properties fo:color="#000000" style:font-name="Times New Roman" fo:font-weight="normal" officeooo:rsid="0005d81e" style:font-size-asian="12.25pt" style:font-weight-asian="normal" style:font-name-complex="Arial2" style:font-weight-complex="normal"/>
    </style:style>
    <style:style style:name="T71" style:family="text">
      <style:text-properties fo:color="#000000" style:font-name="Times New Roman" style:font-name-complex="Arial2"/>
    </style:style>
    <style:style style:name="T72" style:family="text">
      <style:text-properties fo:color="#000000" style:font-name="Times New Roman" officeooo:rsid="0027896a" style:font-name-complex="Arial2"/>
    </style:style>
    <style:style style:name="T73" style:family="text">
      <style:text-properties fo:color="#000000" style:font-name="Times New Roman" officeooo:rsid="00296357" style:font-name-complex="Arial2"/>
    </style:style>
    <style:style style:name="T74" style:family="text">
      <style:text-properties fo:color="#000000" style:font-name="Times New Roman" officeooo:rsid="002ca248" style:font-name-complex="Arial2"/>
    </style:style>
    <style:style style:name="T75" style:family="text">
      <style:text-properties fo:color="#000000" style:font-name="Times New Roman" officeooo:rsid="0026bc4f" style:font-name-complex="Arial2"/>
    </style:style>
    <style:style style:name="T76" style:family="text">
      <style:text-properties fo:color="#000000" style:font-name="Times New Roman" officeooo:rsid="0024871d" style:font-name-complex="Arial2"/>
    </style:style>
    <style:style style:name="T77" style:family="text">
      <style:text-properties fo:color="#000000" style:font-name="Times New Roman" officeooo:rsid="0029465c" style:font-name-complex="Arial2"/>
    </style:style>
    <style:style style:name="T78" style:family="text">
      <style:text-properties fo:color="#000000" style:font-name="Times New Roman" fo:language="ru" fo:country="RU" fo:font-weight="normal" officeooo:rsid="0004fd62" style:font-name-asian="Times New Roman1" style:font-size-asian="12.25pt" style:language-asian="ru" style:country-asian="RU" style:font-weight-asian="normal" style:font-name-complex="Times New Roman1" style:font-weight-complex="normal" loext:padding="0cm" loext:border="none"/>
    </style:style>
    <style:style style:name="T79" style:family="text">
      <style:text-properties fo:color="#000000" style:font-name="Times New Roman" fo:language="ru" fo:country="RU" fo:font-weight="normal" officeooo:rsid="0012802b" style:font-name-asian="Times New Roman1" style:font-size-asian="12.25pt" style:language-asian="ru" style:country-asian="RU" style:font-weight-asian="normal" style:font-name-complex="Times New Roman1" style:font-weight-complex="normal" loext:padding="0cm" loext:border="none"/>
    </style:style>
    <style:style style:name="T80" style:family="text">
      <style:text-properties fo:color="#000000" style:font-name="Times New Roman" fo:language="ru" fo:country="RU" fo:font-weight="normal" officeooo:rsid="002f1557" style:font-name-asian="Times New Roman1" style:font-size-asian="12.25pt" style:language-asian="ru" style:country-asian="RU" style:font-weight-asian="normal" style:font-name-complex="Times New Roman1" style:font-weight-complex="normal" loext:padding="0cm" loext:border="none"/>
    </style:style>
    <style:style style:name="T81" style:family="text">
      <style:text-properties fo:color="#000000" style:font-name="Times New Roman" fo:language="ru" fo:country="RU" fo:font-weight="normal" officeooo:rsid="001ef173" style:font-name-asian="Times New Roman1" style:font-size-asian="12.25pt" style:language-asian="ru" style:country-asian="RU" style:font-weight-asian="normal" style:font-name-complex="Times New Roman1" style:font-weight-complex="normal" loext:padding="0cm" loext:border="none"/>
    </style:style>
    <style:style style:name="T82" style:family="text">
      <style:text-properties fo:color="#000000" style:font-name="Times New Roman" fo:language="ru" fo:country="RU" fo:font-weight="normal" officeooo:rsid="001a0ff3" style:font-name-asian="Times New Roman1" style:font-size-asian="12.25pt" style:language-asian="ru" style:country-asian="RU" style:font-weight-asian="normal" style:font-name-complex="Times New Roman1" style:font-weight-complex="normal" loext:padding="0cm" loext:border="none"/>
    </style:style>
    <style:style style:name="T83" style:family="text">
      <style:text-properties fo:color="#000000" style:font-name="Times New Roman" fo:language="ru" fo:country="RU" fo:font-weight="normal" officeooo:rsid="0028ac58" style:font-name-asian="Times New Roman1" style:font-size-asian="12.25pt" style:language-asian="ru" style:country-asian="RU" style:font-weight-asian="normal" style:font-name-complex="Times New Roman1" style:font-weight-complex="normal" loext:padding="0cm" loext:border="none"/>
    </style:style>
    <style:style style:name="T84" style:family="text">
      <style:text-properties fo:color="#000000" style:font-name="Times New Roman" fo:language="ru" fo:country="RU" fo:font-weight="normal" officeooo:rsid="001e1876" style:font-name-asian="Times New Roman1" style:language-asian="ru" style:country-asian="RU" style:font-weight-asian="normal" style:font-name-complex="Times New Roman1" style:font-weight-complex="normal" loext:padding="0cm" loext:border="none"/>
    </style:style>
    <style:style style:name="T85" style:family="text">
      <style:text-properties fo:color="#000000" style:font-name="Times New Roman" fo:language="ru" fo:country="RU" fo:font-weight="normal" officeooo:rsid="002f1557" style:font-name-asian="Times New Roman1" style:language-asian="ru" style:country-asian="RU" style:font-weight-asian="normal" style:font-name-complex="Times New Roman1" style:font-weight-complex="normal" loext:padding="0cm" loext:border="none"/>
    </style:style>
    <style:style style:name="T86" style:family="text">
      <style:text-properties fo:color="#000000" style:font-name="Times New Roman" fo:language="ru" fo:country="RU" fo:font-weight="normal" officeooo:rsid="00307d10" style:font-name-asian="Times New Roman1" style:language-asian="ru" style:country-asian="RU" style:font-weight-asian="normal" style:font-name-complex="Times New Roman1" style:font-weight-complex="normal" loext:padding="0cm" loext:border="none"/>
    </style:style>
    <style:style style:name="T87" style:family="text">
      <style:text-properties fo:color="#000000" style:font-name="Times New Roman" fo:language="ru" fo:country="RU" fo:font-weight="normal" officeooo:rsid="00262256" style:font-name-asian="Times New Roman1" style:language-asian="ru" style:country-asian="RU" style:font-weight-asian="normal" style:font-name-complex="Times New Roman1" style:font-weight-complex="normal" loext:padding="0cm" loext:border="none"/>
    </style:style>
    <style:style style:name="T88" style:family="text">
      <style:text-properties fo:color="#000000" style:font-name="Times New Roman" fo:language="ru" fo:country="RU" fo:font-weight="normal" officeooo:rsid="0027cc80" style:font-name-asian="Times New Roman1" style:language-asian="ru" style:country-asian="RU" style:font-weight-asian="normal" style:font-name-complex="Times New Roman1" style:font-weight-complex="normal" loext:padding="0cm" loext:border="none"/>
    </style:style>
    <style:style style:name="T89" style:family="text">
      <style:text-properties fo:color="#000000" style:font-name="Times New Roman" fo:language="ru" fo:country="RU" fo:font-weight="normal" officeooo:rsid="001ef173" style:font-name-asian="Times New Roman1" style:language-asian="ru" style:country-asian="RU" style:font-weight-asian="normal" style:font-name-complex="Times New Roman1" style:font-weight-complex="normal" loext:padding="0cm" loext:border="none"/>
    </style:style>
    <style:style style:name="T90" style:family="text">
      <style:text-properties fo:color="#000000" style:font-name="Times New Roman" fo:language="ru" fo:country="RU" fo:font-weight="normal" officeooo:rsid="001a0ff3" style:font-name-asian="Times New Roman1" style:language-asian="ru" style:country-asian="RU" style:font-weight-asian="normal" style:font-name-complex="Times New Roman1" style:font-weight-complex="normal" loext:padding="0cm" loext:border="none"/>
    </style:style>
    <style:style style:name="T91" style:family="text">
      <style:text-properties fo:color="#000000" style:font-name="Times New Roman" fo:language="ru" fo:country="RU" fo:font-weight="normal" officeooo:rsid="000a4cee" style:font-name-asian="Times New Roman1" style:language-asian="ru" style:country-asian="RU" style:font-weight-asian="normal" style:font-name-complex="Times New Roman1" style:font-weight-complex="normal" loext:padding="0cm" loext:border="none"/>
    </style:style>
    <style:style style:name="T92" style:family="text">
      <style:text-properties fo:color="#000000" style:font-name="Times New Roman" fo:language="ru" fo:country="RU" fo:font-weight="normal" officeooo:rsid="0001c44d" style:font-name-asian="Times New Roman1" style:language-asian="ru" style:country-asian="RU" style:font-weight-asian="normal" style:font-name-complex="Times New Roman1" style:font-weight-complex="normal" loext:padding="0cm" loext:border="none"/>
    </style:style>
    <style:style style:name="T93" style:family="text">
      <style:text-properties fo:color="#000000" style:font-name="Times New Roman" fo:language="ru" fo:country="RU" fo:font-weight="normal" officeooo:rsid="001c0c82" style:font-name-asian="Times New Roman1" style:language-asian="ru" style:country-asian="RU" style:font-weight-asian="normal" style:font-name-complex="Times New Roman1" style:font-weight-complex="normal" loext:padding="0cm" loext:border="none"/>
    </style:style>
    <style:style style:name="T94" style:family="text">
      <style:text-properties fo:color="#000000" style:font-name="Times New Roman" fo:language="ru" fo:country="RU" fo:font-weight="normal" officeooo:rsid="0009bae1" style:font-name-asian="Times New Roman1" style:language-asian="ru" style:country-asian="RU" style:font-weight-asian="normal" style:font-name-complex="Times New Roman1" style:font-weight-complex="normal" loext:padding="0cm" loext:border="none"/>
    </style:style>
    <style:style style:name="T95" style:family="text">
      <style:text-properties fo:color="#000000" style:font-name="Times New Roman" fo:language="ru" fo:country="RU" fo:font-weight="normal" officeooo:rsid="001b8341" style:font-name-asian="Times New Roman1" style:language-asian="ru" style:country-asian="RU" style:font-weight-asian="normal" style:font-name-complex="Times New Roman1" style:font-weight-complex="normal" loext:padding="0cm" loext:border="none"/>
    </style:style>
    <style:style style:name="T96" style:family="text">
      <style:text-properties fo:color="#000000" style:font-name="Times New Roman" fo:language="ru" fo:country="RU" fo:font-weight="normal" officeooo:rsid="000de0b0" style:font-name-asian="Times New Roman1" style:language-asian="ru" style:country-asian="RU" style:font-weight-asian="normal" style:font-name-complex="Times New Roman1" style:font-weight-complex="normal" loext:padding="0cm" loext:border="none"/>
    </style:style>
    <style:style style:name="T97" style:family="text">
      <style:text-properties fo:color="#000000" style:font-name="Times New Roman" fo:language="ru" fo:country="RU" fo:font-weight="normal" officeooo:rsid="0022cb1f" style:font-name-asian="Times New Roman1" style:language-asian="ru" style:country-asian="RU" style:font-weight-asian="normal" style:font-name-complex="Times New Roman1" style:font-weight-complex="normal" loext:padding="0cm" loext:border="none"/>
    </style:style>
    <style:style style:name="T98" style:family="text">
      <style:text-properties fo:color="#000000" style:font-name="Times New Roman" fo:language="ru" fo:country="RU" fo:font-weight="normal" officeooo:rsid="0028ac58" style:font-name-asian="Times New Roman1" style:language-asian="ru" style:country-asian="RU" style:font-weight-asian="normal" style:font-name-complex="Times New Roman1" style:font-weight-complex="normal" loext:padding="0cm" loext:border="none"/>
    </style:style>
    <style:style style:name="T99" style:family="text">
      <style:text-properties fo:color="#000000" officeooo:rsid="00296357" style:font-size-asian="14pt" style:font-name-complex="Arial2"/>
    </style:style>
    <style:style style:name="T100" style:family="text">
      <style:text-properties fo:color="#000000" officeooo:rsid="0029f72f" style:font-size-asian="14pt" style:font-name-complex="Arial2"/>
    </style:style>
    <style:style style:name="T101" style:family="text">
      <style:text-properties officeooo:rsid="000bc584"/>
    </style:style>
    <style:style style:name="T102" style:family="text">
      <style:text-properties officeooo:rsid="002ad1ec"/>
    </style:style>
    <style:style style:name="T103" style:family="text">
      <style:text-properties officeooo:rsid="0026bc4f"/>
    </style:style>
    <style:style style:name="T104" style:family="text">
      <style:text-properties fo:font-size="14pt" fo:font-weight="bold" style:font-size-asian="14pt" style:font-weight-asian="bold" style:font-size-complex="14pt"/>
    </style:style>
    <style:style style:name="T105" style:family="text">
      <style:text-properties fo:font-size="14pt" style:font-size-asian="14pt" style:font-size-complex="14pt"/>
    </style:style>
    <style:style style:name="T106" style:family="text">
      <style:text-properties fo:font-size="14pt" fo:language="en" fo:country="US" style:font-size-asian="14pt" style:font-size-complex="14pt"/>
    </style:style>
    <style:style style:name="T107" style:family="text">
      <style:text-properties officeooo:rsid="00268b02"/>
    </style:style>
    <style:style style:name="T108" style:family="text">
      <style:text-properties officeooo:rsid="002487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Филиал №1 </text:p>
      <text:p text:style-name="P7"><text:span text:style-name="T101">Б</text:span>юджетного <text:span text:style-name="T101">профессионального </text:span>образовательного учреждения </text:p>
      <text:p text:style-name="P7">Орловской области </text:p>
      <text:p text:style-name="P7">«Орловский базовый медицинский колледж»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отчет </text:p>
      <text:p text:style-name="P9">о <text:span text:style-name="T102">воспитательной работе </text:span></text:p>
      <text:p text:style-name="P10"><text:s/>филиала №1 БПОУ ОО «ОБМК»</text:p>
      <text:p text:style-name="P11">за <text:s/>2017 — 2018 учебн<text:span text:style-name="T103">ый</text:span> год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<text:soft-page-break/>Отчет <text:span text:style-name="T2">об итогах </text:span><text:s/>воспитательной работ<text:span text:style-name="T2">ы</text:span> </text:p>
      <text:p text:style-name="P5">за <text:span text:style-name="T2">второе полугодие </text:span>201<text:span text:style-name="T19">7-</text:span> 201<text:span text:style-name="T19">8</text:span> учебн<text:span text:style-name="T23">ого</text:span> год<text:span text:style-name="T23">а</text:span></text:p>
      <text:p text:style-name="P5"/>
      <text:p text:style-name="P26">Вся воспитательная работа строится в соответствии с требованиями Федерального Государственного образовательного стандарта и Концепции духовного нравственного развития и воспитания личности гражданина России, и на основании:</text:p>
      <text:p text:style-name="P23">- закона «Об образовании»;</text:p>
      <text:p text:style-name="P23">- Конституции Российской Федерации (ст. 1, 10, 15, 17, 19, 32, 43, 50, 51, 52);</text:p>
      <text:p text:style-name="P23">- семейного кодекса РФ. Раздел 4 «Права и обязанности родителей и детей»;</text:p>
      <text:p text:style-name="P23">- Устава ОБМК.</text:p>
      <text:p text:style-name="P15"><text:span text:style-name="T104">Цель:</text:span><text:span text:style-name="T105"> воспитание грамотной личности, сочетающей в себе владение профессиональными компетенциями с высоким уровнем нравственного сознания, подготовка востребованного специалиста – стратега собственной жизни в социуме.</text:span></text:p>
      <text:p text:style-name="P16">Задачи:</text:p>
      <text:p text:style-name="P23">- Обеспечить качество организации воспитательного процесса, направленного на разностороннее развитие личности будущего конкурентоспособного специалиста со средним медицинским образованием, обладающего высокой культурой, интеллигентностью, социальной активностью, качествами гражданина-патриота;</text:p>
      <text:p text:style-name="P23">- Осуществлять воспитательную работу через учебное заведение и внеаудиторные мероприятия;</text:p>
      <text:p text:style-name="P23">- Внедрять в воспитательную работу активные формы воздействия на студентов, создавать условия для самореализации и саморазвития личности;</text:p>
      <text:p text:style-name="P23">- Изучать и распространять лучший опыт работы со студентами, накопленный П(Ц)К и наработанный преподавателями колледжа;</text:p>
      <text:p text:style-name="P23">- Воспитывать духовность и нравственную потребность к труду;</text:p>
      <text:p text:style-name="P23">- Развивать гражданственность и патриотизм на основе героического опыта народа;</text:p>
      <text:p text:style-name="P23">- Формировать качества характера, необходимые в профессиональной деятельности;</text:p>
      <text:p text:style-name="P23">- Прививать навыки здорового образа жизни, формировать ценностное отношение к своему здоровью;</text:p>
      <text:p text:style-name="P23">- Повышать правовую и экономическую грамотность;</text:p>
      <text:p text:style-name="P23">- Воспитывать экологическую грамотность;</text:p>
      <text:p text:style-name="P23">- Развивать эстетические вкусы; осуществлять связь с семьей студента.</text:p>
      <text:p text:style-name="P16">Реализация задач через основные направления работы:</text:p>
      <text:p text:style-name="P23">- Нравственное;</text:p>
      <text:p text:style-name="P23">- Патриотическое;</text:p>
      <text:p text:style-name="P23">- Правое;</text:p>
      <text:p text:style-name="P23">- Воспитание потребности в здоровом образе жизни;</text:p>
      <text:p text:style-name="P23"><text:soft-page-break/>- Экологическое;</text:p>
      <text:p text:style-name="P23">- Эстетическое;</text:p>
      <text:p text:style-name="P23">- Трудовое</text:p>
      <text:p text:style-name="P23">- Формирование профессиональных качеств и интереса к выбранной профессии.</text:p>
      <text:p text:style-name="P16">Направления работы классного руководителя:</text:p>
      <text:p text:style-name="P24"><text:span text:style-name="T106">I</text:span><text:span text:style-name="T105">-</text:span><text:span text:style-name="T106">II</text:span><text:span text:style-name="T105"> курсы: «Учись учиться», «Познай себя»:</text:span></text:p>
      <text:p text:style-name="P23">1. Знакомство со спецификой учебно-воспитательной работы, внеурочной деятельности. Воспитание навыков самостоятельности работы.</text:p>
      <text:p text:style-name="P23">2. Вовлечение студентов в общественно-полезную деятельность всего коллектива. Знакомство с историей колледжа, его традициями. Воспитание уважения и любви к колледжу.</text:p>
      <text:p text:style-name="P23">3. Создание коллектива группы.</text:p>
      <text:p text:style-name="P23">4. Формирование основ общей культуры.</text:p>
      <text:p text:style-name="P23">5. Укрепление дисциплины.</text:p>
      <text:p text:style-name="P23">6. Вовлечение в исследовательскую работу.</text:p>
      <text:p text:style-name="P23">7. Организация товарищеской взаимопомощи.</text:p>
      <text:p text:style-name="P24"><text:span text:style-name="T106">III</text:span><text:span text:style-name="T105"> курс: «Высший профессионализм – важнейшая цель обучения в колледже»:</text:span></text:p>
      <text:p text:style-name="P23">1. Формировать качества характера необходимые в профессиональной деятельности и интереса к выбранной профессии.</text:p>
      <text:p text:style-name="P23">2. Обучение методикам самопознания, саморазвития.</text:p>
      <text:p text:style-name="P23">3. Духовно-нравственное воспитание личности студента.</text:p>
      <text:p text:style-name="P24"><text:span text:style-name="T106">IV</text:span><text:span text:style-name="T105"> курс: «На пороге самостоятельной (профессиональной) деятельности»:</text:span></text:p>
      <text:p text:style-name="P23">1. Духовно-нравственное воспитание личности студента.</text:p>
      <text:p text:style-name="P23">2. Формирование интереса к специальным дисциплинам, к выбранной профессии.</text:p>
      <text:p text:style-name="P23">3. Обучение методикам самопознания и саморазвития.</text:p>
      <text:p text:style-name="P23">4. Расширение общекультурного кругозора.</text:p>
      <text:p text:style-name="P16">Принципы воспитательной работы:</text:p>
      <text:p text:style-name="P23">1. Принцип гуманизма: признание личности молодого человека самоценностью, уважение уникальности и своеобразия каждого студента.</text:p>
      <text:p text:style-name="P23">2. Принцип демократизации отношений: сохранение права студента на свободный выбор, собственную точку зрения.</text:p>
      <text:p text:style-name="P23">3. Принцип природосообразности: глубокое знание особенностей личностного развития студента, его природного потенциала и способностей.</text:p>
      <text:p text:style-name="P23">4. Принцип деятельности: создание условий для выбора студентом видов деятельности, отвечающих его особенностям и потребностям.</text:p>
      <text:p text:style-name="P29"><text:span text:style-name="T10"/></text:p>
      <text:p text:style-name="P29"><text:span text:style-name="T10"><text:s text:c="9"/>В начале учебного года была проведена большая организационная работа: <text:s/>утверждены классные руководители групп нового набора, проведен</text:span><text:span text:style-name="T11">ы</text:span><text:span text:style-name="T10"> МО классных руководителей по подготовке к семестру, а также по ознакомлению с планом воспитательной работы на новый учебный год и утверждению планов воспитательной работы классных руководителей в группах. В <text:s/>осуществлено знакомство групп нового набора с Уставом БПОУ ОО «ОБМК», а также с </text:span><text:soft-page-break/><text:span text:style-name="T10">работой библиотеки филиала №1 колледжа,</text:span><text:span text:style-name="T3"> проведены семинары классных руководителей на темы «Адаптация студентов <text:s/>- первокурсников» и «Особенности планирования воспитательной работы в группе», </text:span><text:span text:style-name="T84">оформлен социальны</text:span><text:span text:style-name="T87">й</text:span><text:span text:style-name="T84"> паспорт </text:span><text:span text:style-name="T87">филиала №1.</text:span><text:span text:style-name="T84"> </text:span></text:p>
      <text:p text:style-name="P21"><text:s text:c="5"/><text:span text:style-name="T14">Воспитани</text:span><text:span text:style-name="T15">е</text:span><text:span text:style-name="T14"> патриотизма, </text:span><text:span text:style-name="T16">г</text:span><text:span text:style-name="T14">ражданственности — </text:span><text:span text:style-name="T17">т</text:span><text:span text:style-name="T16">а</text:span><text:span text:style-name="T17">кова была цель следующих тематических классных часов: </text:span><text:span text:style-name="T14">«Терроризм — угроза человечеству», <text:s/>«День Героя (9 декабря)». </text:span><text:span text:style-name="T16">Дню народного единства было посвящено торжественное мероприятие, подготовленное 11 группой. </text:span><text:span text:style-name="T99">Студенты</text:span><text:span text:style-name="T100"> колледжа </text:span><text:span text:style-name="T99">принимали </text:span><text:span text:style-name="T100">участие</text:span><text:span text:style-name="T99"> </text:span><text:span text:style-name="T100">в митингах, посвященных освобождению г. Ливны и Ливенского района от немецко — фашистских захватчиков, а также в военно — спортивном квесте «Маршрутами Победы», где заняли второе место среди образовательных учреждений города. </text:span>Литературно — музыкальны<text:span text:style-name="T20">й</text:span> вечер<text:span text:style-name="T12"> «Когда стою у вечного огня...» </text:span><text:span text:style-name="T16">(кл. рук. Ревина Е.В.)</text:span><text:span text:style-name="T12">,</text:span> <text:span text:style-name="T12">участие преподавателей и студентов колледжа в акциях «Бессмертный полк», «Свеча памяти», <text:s/>«Ветеран живет рядом» были посвящены празднованию Дня Победы. </text:span><text:span text:style-name="T35">«Заочная экскурсия по городу Ливны», запланированная библиотекой филиала№1, прошла в Ливенском краеведческом музее. Экспозиционные залы рассказали об истории возникновения <text:s/>города, о людях, которые родились в <text:s text:c="6"/>г. Ливны и известны всему миру, о героях, защищавших город во время ВОВ и поднимавших его в послевоенное время. </text:span></text:p>
      <text:p text:style-name="P38"><text:span text:style-name="T76">В работе по профессиональному воспитанию использовались различные формы, в частности </text:span><text:span text:style-name="T72">беседы, открытые классные часы и тематические вечера </text:span><text:span text:style-name="T76">«Информационные технологии в медицине» </text:span><text:span text:style-name="T77">(классный руководитель Савенкова Е.В.)</text:span><text:span text:style-name="T76">, <text:s text:c="2"/>«Альтруизм в медицине» <text:s text:c="2"/></text:span><text:span text:style-name="T77">(классный <text:s text:c="2"/>руководитель Ерохина О.Н)</text:span><text:span text:style-name="T76">, <text:s/>«Две грани одной жизни», </text:span><text:span text:style-name="T72">посвященный </text:span><text:span text:style-name="T73">Международному</text:span><text:span text:style-name="T76"> </text:span><text:span text:style-name="T72">дню</text:span><text:span text:style-name="T76"> борьбы со СПИДом», «Нравственн</text:span><text:span text:style-name="T77">о - этическая культура медработника</text:span><text:span text:style-name="T76">» (классный руководитель Мискарян Л.О.), «</text:span><text:span text:style-name="T75">Туберкулез — проблема общества».</text:span><text:span text:style-name="T76"> Следует отметить, что в подготовке и проведении открытых мероприятий студенты нашего колледжа принимают самое активное участие. </text:span><text:span text:style-name="T77">Учащиеся филиала №1</text:span><text:span text:style-name="T70"> участвовали в научно — практической конференции студентов <text:s/>профессиональных образовательных организаций «Студент и наука», <text:s/>а также в конкурсе «Сестринский процесс». </text:span></text:p>
      <text:p text:style-name="P35"><text:span text:style-name="T71"><text:s/></text:span><text:span text:style-name="T74">Акция «Красная ленточка» по раздаче буклетов с информацией о <text:s text:c="2"/>профилактике СПИДа, проведенная среди жителей г.Ливны, а также участие в городской <text:s/>выставке плакатов на тему «Я выбираю жизнь!» </text:span><text:span text:style-name="T71">по профилактике наркомании и асоциальных явлений </text:span><text:span text:style-name="T74">отражали санитарно — просветительскую <text:s/>работу студентов, цель которой — популяризация здорового образа жизни.</text:span></text:p>
      <text:p text:style-name="P27"><text:span text:style-name="T3"><text:s text:c="4"/></text:span><text:span text:style-name="T78">В <text:s/>филиале №1 БПОУ ОО «ОБМК» <text:s/></text:span><text:span text:style-name="T79">немаловажная роль уделяется профилактике правонарушений. <text:s/></text:span><text:span text:style-name="T84">На регулярно проводимых тематических классных часах <text:s/>разъяснены <text:s/>правила внутреннего распорядка колледжа, <text:s/>проведены инструктажи «О запрете курения в общественных местах», «Об ответственности за совершение правонарушений», «</text:span><text:span text:style-name="T87">О</text:span><text:span text:style-name="T84"> правилах поведения во время каникул», «</text:span><text:span text:style-name="T87">О</text:span><text:span text:style-name="T84">б опасности использования пиротехнических средств». </text:span><text:span text:style-name="T83">Следует отметить, что в</text:span><text:span text:style-name="T80"> нашем учебном учреждении</text:span><text:span text:style-name="T84"> </text:span><text:span text:style-name="T85">нет ни одного студента, находящегося на контроле в <text:s/></text:span><text:span text:style-name="T84">ОПДН. </text:span><text:span text:style-name="T86">За <text:s/>2017 — 2018 учеб</text:span><text:span text:style-name="T88">ный</text:span><text:span text:style-name="T86"> год проведены </text:span><text:soft-page-break/><text:span text:style-name="T86">следующие мероприятия по профилактике правонарушений: </text:span><text:span text:style-name="T89">организованы</text:span><text:span text:style-name="T81"> встречи <text:s/>представителей правоохранительных органов</text:span><text:span text:style-name="T90"> с учащимися <text:s/></text:span><text:span text:style-name="T89">филиала №1 БПОУ ОО «ОБМК», </text:span><text:span text:style-name="T98">а именно</text:span><text:span text:style-name="T89"> </text:span><text:span text:style-name="T84">проведена бесед</text:span><text:span text:style-name="T98">а</text:span><text:span text:style-name="T84"> старшего инспектора ОПДН МО МВД РФ «Ливенский» Викторова <text:s/>А.А <text:s/>со студентами <text:s/>на <text:s/>тему «Я и моя ответственность за совершение правонарушений». </text:span><text:span text:style-name="T89">С</text:span><text:span text:style-name="T96">отрудником</text:span><text:span text:style-name="T90"> ОПДН МО МВД РФ «Ливенский» <text:s/></text:span><text:span text:style-name="T96">капитаном полиции Мотиной Т.А. </text:span><text:span text:style-name="T90">с учащимися </text:span><text:span text:style-name="T96"><text:s/></text:span><text:span text:style-name="T90">проведен</text:span><text:span text:style-name="T98">а</text:span><text:span text:style-name="T90"> бесед</text:span><text:span text:style-name="T98">а</text:span><text:span text:style-name="T90"> </text:span><text:span text:style-name="T93">на </text:span><text:span text:style-name="T90"><text:s/>тем</text:span><text:span text:style-name="T98">у</text:span><text:span text:style-name="T97">:</text:span><text:span text:style-name="T90"> «</text:span><text:span text:style-name="T96">О</text:span><text:span text:style-name="T90">тветственность за </text:span><text:span text:style-name="T96">употребление и распространение наркотических средств».</text:span><text:span text:style-name="T84"> <text:s/></text:span><text:span text:style-name="T89">Кроме того, <text:s/></text:span><text:span text:style-name="T91"><text:s/></text:span><text:span text:style-name="T92">состоялась</text:span><text:span text:style-name="T90"> беседа </text:span><text:span text:style-name="T93">на </text:span><text:span text:style-name="T90"><text:s/>тему «</text:span><text:span text:style-name="T91">Наша</text:span><text:span text:style-name="T94"> ответственность за нарушение ПДД</text:span><text:span text:style-name="T90">» </text:span><text:span text:style-name="T89">с</text:span><text:span text:style-name="T95"> </text:span><text:span text:style-name="T91">и</text:span><text:span text:style-name="T90">нспектор</text:span><text:span text:style-name="T89">ом</text:span><text:span text:style-name="T90"> О</text:span><text:span text:style-name="T91">ГИБДД</text:span><text:span text:style-name="T90"> МО МВД РФ «Ливенский» </text:span><text:span text:style-name="T91">Бахтин</text:span><text:span text:style-name="T89">ой</text:span><text:span text:style-name="T91"> Н.Н.</text:span><text:span text:style-name="T90"> </text:span><text:span text:style-name="T89">с </text:span><text:span text:style-name="T91">показ</text:span><text:span text:style-name="T89">ом</text:span><text:span text:style-name="T91"> видеоролик</text:span><text:span text:style-name="T89">ов</text:span><text:span text:style-name="T91"> и фотографи</text:span><text:span text:style-name="T89">й</text:span><text:span text:style-name="T91">. </text:span><text:span text:style-name="T96"><text:s/></text:span></text:p>
      <text:p text:style-name="P27"><text:span text:style-name="T82"><text:s text:c="5"/></text:span><text:span text:style-name="T84"><text:s text:c="9"/></text:span><text:span text:style-name="T78"><text:s/></text:span><text:span text:style-name="T81">В рамках правового воспитания к</text:span><text:span text:style-name="T89">лассными руководителями совместно с активами групп подготовлены и проведены классные часы на следующие темы: «Защита прав потребителей», «Мои гражданские права», «Правовая ответственность медицинской сестры». </text:span></text:p>
      <text:p text:style-name="P28"><text:span text:style-name="T3"><text:s text:c="5"/>Духовно - нравственному воспитанию было посвящены следующие тематические классные часы:</text:span> <text:span text:style-name="T3">«</text:span>Пунктуальность — вежливость королей… И не только...<text:span text:style-name="T3">»</text:span>, <text:span text:style-name="T3">«</text:span>Место милосердия в современном мире<text:span text:style-name="T3">»</text:span>, <text:span text:style-name="T3">«Беседа – это искусство», а также круглый стол на тему «Роскошь человеческого общения», </text:span><text:span text:style-name="T4">целью которого являлось</text:span><text:span text:style-name="T5"> </text:span><text:span text:style-name="T6">обеспечени</text:span><text:span text:style-name="T7">е</text:span><text:span text:style-name="T6"> межнационального и межконфессионального мира и согласия среди студентов, </text:span><text:span text:style-name="T8">подготовленный библиотекой </text:span><text:span text:style-name="T6">филиала №1 </text:span><text:span text:style-name="T8">. </text:span><text:span text:style-name="T9">Студенты нашего колледжа приняли участие в крестном ходе «За жизнь!» <text:s/>по приглашению Ливенской Епархии, а также в дискуссии на тему профилактики абортов.</text:span></text:p>
      <text:p text:style-name="P30"><text:span text:style-name="T37"><text:s text:c="7"/>Формированию ценностного отношения к своему здоровью и здоровому образу жизни в течение второго полугодия проведены беседы и инструктажи с обучающимися и их родителями о сохранности жизни и здоровья в учебное и внеурочное время. В рамках мероприятий, запланированных ко Всемирному Дню борьбы с туберкулезом,</text:span><text:span text:style-name="T36"> студенты <text:s/>филиала №1 БПОУ ОО «ОБМК» </text:span><text:span text:style-name="T37">подготовили <text:s/>буклеты с информацией о туберкулезе и мерах профилактики заболевания, которые распространили по городу Ливны, в городской поликлинике и в Ливенской ЦРБ. Здоровому образу жизни был посвящен открытый классный час «Сколько денег из бюджета забирают сигареты?», подготовленный преподавателем Афониной И.Н. и 22 группой филиала №1, </text:span><text:span text:style-name="T38">круглый стол «Скажи наркотикам-нет!» (классный руководитель Ерохина О.Н.), </text:span><text:span text:style-name="T37"><text:s/></text:span><text:span text:style-name="T30"><text:s/></text:span><text:span text:style-name="T37">Студенты активно участвовали в оформлении стендов по профилактике наркомании и асоциальных явлений. Спортивными состязаниями между группами «А ну — ка парни! И девушки!» был отмечен праздник День защитника Отечества. </text:span></text:p>
      <text:p text:style-name="P37"><text:span text:style-name="T39"><text:s text:c="4"/></text:span><text:span text:style-name="T26">Эстетическое воспитание реализуется путем посещения студентами различных выставок и экспозиций с последующим обсуждением на классных часах. Студенты филиала №1 </text:span><text:span text:style-name="T29">посетили</text:span><text:span text:style-name="T26"> выставку «Мир насекомых нашей планеты», организованную в Ливенском краеведческом музее, а также на выставку кукол. Сотрудниками музея была проведена </text:span><text:span text:style-name="T27">и </text:span><text:span text:style-name="T26"><text:s/>заочная экскурсия по городу Ливны </text:span><text:span text:style-name="T27">для студентов 3 курса нашего учреждения. </text:span><text:span text:style-name="T24">Выставка «Мир моих увлечений» </text:span><text:span text:style-name="T25">прошла в стенах нашего колледжа.</text:span><text:span text:style-name="T24"> Следует <text:s/>отметить, что в этом </text:span><text:soft-page-break/><text:span text:style-name="T24">году в выставке участвовали и работы преподавателей. Стало традиционным посещение студентами нашего образовательного учреждения спектаклей, проходящих в городе. В этом году учащиеся стали зрителями спектакля «Василий Теркин» Орловского драматического театра.</text:span><text:span text:style-name="T27"> </text:span><text:span text:style-name="T29"><text:s/></text:span><text:span text:style-name="T27"><text:s text:c="2"/></text:span><text:span text:style-name="T26"><text:s/></text:span></text:p>
      <text:p text:style-name="P31"><text:span text:style-name="T26"><text:s text:c="8"/></text:span><text:span text:style-name="T37"><text:s/></text:span><text:span text:style-name="T30"><text:s/></text:span><text:span text:style-name="T30">Большое внимание было отведено разделу «Экологи</text:span><text:span text:style-name="T31">ческое воспитание</text:span><text:span text:style-name="T30">». </text:span><text:span text:style-name="T32">Н</text:span><text:span text:style-name="T33">а</text:span><text:span text:style-name="T32"> классных часах поднимались вопросы об экологической обстановке в городе Ливны и Орловской области, <text:s/>проблем</text:span><text:span text:style-name="T34">а</text:span><text:span text:style-name="T32"> чистой воды. День защиты окружающей среды был отмечен городским экологическим субботником. Студенты колледжа убирали от мусора прилегающую к колледжу территорию, а также участвовали в покраске деревьев по просьбе администрации города. </text:span><text:span text:style-name="T28">Трудовое воспитание заключалось</text:span><text:span text:style-name="T33"> </text:span><text:span text:style-name="T28">в поддержании порядка в аудиториях учебного заведения, а также в активном участии обучающихся в городских <text:s/>экологических субботниках.</text:span></text:p>
      <text:p text:style-name="P32"><text:span text:style-name="T69"><text:s text:c="6"/></text:span><text:span text:style-name="T61">Основная задача студенческого </text:span><text:span text:style-name="T62">совета</text:span><text:span text:style-name="T61"> - обеспечение реализации прав обучающихся на участие в управлении образовательным процессом, решения важных вопросов жизнедеятельности студенческой молодежи, развития ее социальной активности, поддержки и реализации социальных инициатив. </text:span><text:span text:style-name="T63">Регулярно</text:span><text:span text:style-name="T64"> в филиале </text:span><text:span text:style-name="T62">№1 БПОУ ОО «ОБМК»</text:span><text:span text:style-name="T64"> проводятся заседания студенческого совета </text:span><text:span text:style-name="T61"><text:s/></text:span><text:span text:style-name="T62">по вопросам организации общеколледжных мероприятий, а также участия </text:span><text:span text:style-name="T65">в городских мероприятиях. В первом полугодии актив колледжа принимал участие в подготовке и проведении <text:s/>традиционных общеколледжных мероприятий: «День Знаний», <text:s/>«День Учителя», «Посвящение в студенты», </text:span><text:span text:style-name="T66">концерта к 8</text:span><text:span text:style-name="T65"> </text:span><text:span text:style-name="T66">Марта, Выпускного бала.</text:span><text:span text:style-name="T65"> <text:s/></text:span><text:span text:style-name="T67">В</text:span><text:span text:style-name="T65">олонтер</text:span><text:span text:style-name="T67">ы</text:span><text:span text:style-name="T65"> <text:s/>филиала </text:span><text:span text:style-name="T67">помогают при</text:span><text:span text:style-name="T68"> проведении городских спортивных и культурно — массовых мероприятий, откликаются волонтеры и на приглашения Ливенской Епархии, принимая самое активное участие в различных благотворительных и просветительских </text:span><text:span text:style-name="T63">акциях</text:span><text:span text:style-name="T68">. </text:span><text:span text:style-name="T66">Не один раз</text:span><text:span text:style-name="T68"> студенты посетили Детский реабилитационный центр г. Ливны, <text:s/>в котором <text:s/>находятся дети, оставшиеся без попечения родителей. </text:span><text:span text:style-name="T65">Многие из студентов в свободное от учебы время посещают <text:s/>кружки и спортивные секции.</text:span><text:span text:style-name="T51"> </text:span><text:span text:style-name="T65">Говоря о внеурочной деятельности наших учащихся, <text:s/>нельзя не сказать о нашем тесном сотрудничестве с культурно - <text:s/>спортивным комплексом АО «ГМС Ливгидромаш». Студентки нашего образовательного учреждения входят в группу барабанщиц, занимаются вокалом, посещают театральную студию <text:s/>культурно - <text:s/>спортивного комплекса. </text:span><text:span text:style-name="T52">Представители <text:s/>нашего колледжа являются членами Молодежного совета <text:s/>г. Ливны, вносят предложения в организацию работы с молодежью администрации г. Ливны. </text:span><text:span text:style-name="T50">Учащиеся</text:span><text:span text:style-name="T53"> филиала всегда откликаются на предложения об участии в различных мероприятиях, запланированных администрацией города Ливны. Например, был организован сбор средств <text:s/>людям, оказавшимся в трудной жизненной ситуации. Администрация города Ливны и БУ ОО «Центр социального обслуживания населения города Ливны» благодарственным письмом выразили признательность коллективу и учащимся нашего учебного заведения за оказанную благотворительную помощь, а также за проявленное милосердие. </text:span></text:p>
      <text:p text:style-name="P34"><text:span text:style-name="T58"><text:s text:c="7"/></text:span><text:span text:style-name="T45"><text:s/></text:span><text:span text:style-name="T54">В течение 2017 — 2018 учебного года проводились з</text:span><text:span text:style-name="T55">аседания методического объединения </text:span><text:span text:style-name="T54">классных руководителей, </text:span><text:span text:style-name="T55"><text:s/>на которых поднимались </text:span><text:soft-page-break/><text:span text:style-name="T55">вопросы, связанные с адаптацией студентов-первокурсников, содержанием и формами проведения родительских собраний, методическими приемами, которые могут использовать классные руководители в своей работе. </text:span><text:span text:style-name="T54"><text:s/></text:span><text:span text:style-name="T56">К</text:span><text:span text:style-name="T55">лассные руководители </text:span><text:span text:style-name="T56">участвовали в семинарах классных руководителей,</text:span><text:span text:style-name="T55"> занимались самообразованием,</text:span><text:span text:style-name="T59"> оформляли </text:span><text:span text:style-name="T60"><text:s/>протоколы с приложением к ним докладов и выступлений студентов. </text:span><text:span text:style-name="T57"><text:s/>Большое внимание уделялось и работе с родителями обучающихся филиала №1: </text:span><text:span text:style-name="T59">проводились родительские собрания</text:span><text:span text:style-name="T57">, совместно велась работа по адаптации студентов — первокурсников, до сведения родителей регулярно доводилась информация о посещаемости и успеваемости детей. </text:span><text:span text:style-name="T45">В течение </text:span><text:span text:style-name="T49">года</text:span><text:span text:style-name="T45"> осуществлялось <text:s/>тесное сотрудничество <text:s/>с родителями студентов.</text:span><text:span text:style-name="T46"> </text:span><text:span text:style-name="T43">Информация о посещаемости и успеваемости студентов доводилась </text:span><text:span text:style-name="T44">классными руководителями </text:span><text:span text:style-name="T43">до сведения родителей во время проведения родительских собраний в колледже, связь с семьями студентов <text:s/>поддерживалась <text:s/>с помощью телефонных звонков, а также письменных уведомлений родителям неуспевающих студентов.</text:span></text:p>
      <text:p text:style-name="P33"><text:span text:style-name="T46"><text:s text:c="2"/></text:span><text:span text:style-name="T47">Вся воспитательная деятельность филиала </text:span><text:span text:style-name="T48">колледжа</text:span><text:span text:style-name="T47"> направлена на формирование условий, необходимых для подготовки всесторонне развитой личности, социально - ответственного, высококвалифицированного профессионала — гуманиста.</text:span><text:span text:style-name="Strong"><text:span text:style-name="T40"> </text:span></text:span><text:span text:style-name="T43">Фотоочеты о проведенных мероприятиях размещены на сайте филиала №1 БПОУ ОО «ОБМК».</text:span></text:p>
      <text:p text:style-name="P36"/>
      <text:p text:style-name="P20"><text:s text:c="2"/><text:span text:style-name="T1">Зав. по воспитательной работе</text:span></text:p>
      <text:p text:style-name="P20"><text:s text:c="2"/><text:span text:style-name="T1">филиала №1</text:span> <text:span text:style-name="T1">БПОУ ОО «ОБМК»: <text:s text:c="27"/>Могилевцева Ю.И. <text:s text:c="29"/></text:span></text:p>
      <text:p text:style-name="P25"/>
      <text:p text:style-name="P36"/>
      <text:p text:style-name="P14"><text:s/></text:p>
      <text:p text:style-name="P1"><text:s text:c="8"/></text:p>
      <text:p text:style-name="P1"><text:s text:c="11"/></text:p>
      <text:p text:style-name="P4"><text:span text:style-name="T21"><text:s text:c="8"/></text:span></text:p>
      <text:p text:style-name="P3"><text:s text:c="9"/><text:span text:style-name="T22"><text:s/></text:span></text:p>
      <text:p text:style-name="P2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27S</meta:editing-duration>
    <meta:editing-cycles>14</meta:editing-cycles>
    <meta:generator>LibreOffice/5.0.2.2$Windows_x86 LibreOffice_project/37b43f919e4de5eeaca9b9755ed688758a8251fe</meta:generator>
    <dc:date>2018-06-27T14:21:20.626000000</dc:date>
    <meta:print-date>2018-06-27T12:57:17.272000000</meta:print-date>
    <meta:document-statistic meta:table-count="0" meta:image-count="0" meta:object-count="0" meta:page-count="7" meta:paragraph-count="81" meta:word-count="1800" meta:character-count="14973" meta:non-whitespace-character-count="12949"/>
    <meta:user-defined meta:name="Info 1"/>
    <meta:user-defined meta:name="Info 2"/>
    <meta:user-defined meta:name="Info 3"/>
    <meta:user-defined meta:name="Info 4"/>
  </office:meta>
</office:document-meta>
</file>