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" style:parent-style-name="Standard" style:family="paragraph">
      <style:text-properties fo:font-size="14pt" style:font-size-asian="14pt" style:font-size-complex="14pt" fo:language="ru" fo:country="RU"/>
    </style:style>
    <style:style style:name="P7" style:parent-style-name="Standard" style:family="paragraph">
      <style:text-properties fo:font-size="14pt" style:font-size-asian="14pt" style:font-size-complex="14pt" fo:language="ru" fo:country="RU"/>
    </style:style>
    <style:style style:name="P8" style:parent-style-name="Standard" style:family="paragraph">
      <style:text-properties fo:font-size="14pt" style:font-size-asian="14pt" style:font-size-complex="14pt" fo:language="ru" fo:country="RU"/>
    </style:style>
    <style:style style:name="P9" style:parent-style-name="Standard" style:family="paragraph">
      <style:text-properties fo:font-size="14pt" style:font-size-asian="14pt" style:font-size-complex="14pt" fo:language="ru" fo:country="RU"/>
    </style:style>
    <style:style style:name="P10" style:parent-style-name="Standard" style:family="paragraph"/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/>
      <text:p text:style-name="P3">Перечень</text:p>
      <text:p text:style-name="P4">периодических печатных<text:s/>изданий на первое полугодие 2024<text:s/>года</text:p>
      <text:p text:style-name="P5"/>
      <text:list text:style-name="LFO1" text:continue-numbering="true">
        <text:list-item>
          <text:p text:style-name="P6">Ливенская газета - еженедельно</text:p>
        </text:list-item>
        <text:list-item>
          <text:p text:style-name="P7">Медицинская сестра – 4 раза в месяц</text:p>
        </text:list-item>
        <text:list-item>
          <text:p text:style-name="P8">Сестринское дело – ежемесячно<text:s/></text:p>
        </text:list-item>
        <text:list-item>
          <text:p text:style-name="P9">Медицинское образование – ежемесячно<text:s/></text:p>
        </text:list-item>
        <text:list-item>
          <text:p text:style-name="P10"><text:span text:style-name="T11">Орловская правда – раз в 3 недели</text:span><text:bookmark-start text:name="_GoBack"/><text:bookmark-end text:name="_GoBack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юдмила</meta:initial-creator>
    <dc:creator>Людмила</dc:creator>
    <meta:creation-date>2009-04-16T11:32:00Z</meta:creation-date>
    <dc:date>2024-12-01T17:57:00Z</dc:date>
    <meta:template xlink:href="Normal" xlink:type="simple"/>
    <meta:editing-cycles>2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6" meta:character-count="242" meta:row-count="1" meta:non-whitespace-character-count="207"/>
  </office:meta>
</office:document-meta>
</file>