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2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3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 CYR'" style:font-family-asian="'Times New Roman CYR'" style:font-family-complex="'Times New Roman CYR'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28.35pt" fo:text-indent="0.00pt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justify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 fo:margin-left="0.00pt" fo:text-indent="34.00pt"/>
    </style:style>
    <style:style style:name="P6" style:family="paragraph">
      <style:paragraph-properties fo:line-height="100.00%" fo:text-align="center" fo:margin-left="0.00pt" fo:text-indent="34.00pt"/>
    </style:style>
    <style:style style:name="P7" style:family="paragraph">
      <style:paragraph-properties fo:line-height="115.00%" fo:text-align="justify" fo:margin-left="0.00pt" fo:text-indent="34.00pt" fo:margin-top="5.00pt"/>
    </style:style>
    <style:style style:name="P8" style:family="paragraph">
      <style:paragraph-properties fo:line-height="115.00%" fo:text-align="justify" fo:margin-left="0.00pt" fo:text-indent="34.00pt" fo:margin-top="5.00pt"/>
    </style:style>
    <style:style style:name="P9" style:family="paragraph">
      <style:paragraph-properties fo:line-height="115.00%" fo:text-align="left" fo:margin-left="0.00pt" fo:text-indent="34.00pt" fo:margin-top="5.00pt"/>
    </style:style>
    <style:style style:name="P10" style:family="paragraph">
      <style:paragraph-properties fo:line-height="115.00%" fo:text-align="justify" fo:margin-left="0.00pt" fo:text-indent="34.00pt" fo:margin-top="5.00pt"/>
    </style:style>
    <style:style style:name="P11" style:family="paragraph">
      <style:paragraph-properties fo:line-height="115.00%" fo:text-align="justify" fo:margin-left="0.00pt" fo:text-indent="34.00pt" fo:margin-top="5.00pt"/>
    </style:style>
    <style:style style:name="P12" style:family="paragraph">
      <style:paragraph-properties fo:line-height="115.00%" fo:text-align="justify" fo:margin-top="5.00pt"/>
    </style:style>
    <style:style style:name="P13" style:family="paragraph">
      <style:paragraph-properties fo:line-height="115.00%" fo:text-align="justify" fo:margin-top="5.00pt"/>
    </style:style>
    <style:style style:name="P14" style:family="paragraph">
      <style:paragraph-properties fo:line-height="150.00%" fo:text-align="justify" fo:margin-left="0.00pt" fo:text-indent="34.00pt" fo:margin-top="5.00pt"/>
    </style:style>
    <style:style style:name="P15" style:family="paragraph">
      <style:paragraph-properties fo:line-height="150.00%" fo:text-align="justify" fo:margin-left="-28.35pt" fo:text-indent="0.00pt" fo:margin-bottom="10.00pt"/>
    </style:style>
    <style:style style:name="P16" style:family="paragraph">
      <style:paragraph-properties fo:line-height="150.00%" fo:text-align="justify"/>
    </style:style>
  </office:automatic-styles>
  <office:body>
    <office:text>
      <text:p text:style-name="P1"><text:span text:style-name="T1">Местная молодежная общественная организация </text:span></text:p>
      <text:p text:style-name="P1"><text:span text:style-name="T2">«</text:span><text:span text:style-name="T3">Объединение добровольцев города Ливны<text:s/></text:span><text:span text:style-name="T4">«</text:span><text:span text:style-name="T5">Орион</text:span><text:span text:style-name="T6">»</text:span></text:p>
      <text:p text:style-name="P2"><text:span text:style-name="T7"><text:s/></text:span><text:span text:style-name="T8">303850,<text:s/></text:span><text:span text:style-name="T9">Орловская область, город Ливны, ул. Пушкина, д.36 кабинет №6<text:s text:c="20"/></text:span></text:p>
      <text:p text:style-name="P3"><text:span text:style-name="T10">___________________________________________________________________________________________</text:span></text:p>
      <text:p text:style-name="P4"><text:span text:style-name="T11">ИНН 5702014010<text:s text:c="8"/>КПП 570201001<text:s text:c="67"/></text:span></text:p>
      <text:p text:style-name="P5"><text:span text:style-name="T12"/></text:p>
      <text:p text:style-name="P6"><text:span text:style-name="T13">Здравствуйте!</text:span></text:p>
      <text:p text:style-name="P7"><text:span text:style-name="T14"/></text:p>
      <text:p text:style-name="P7"><text:span text:style-name="T15">23<text:s/></text:span><text:span text:style-name="T16">октября 2020 г. в нашем городе состоялся<text:s/></text:span><text:span text:style-name="T17">круглый стол</text:span><text:span text:style-name="T18">, организованным</text:span><text:span text:style-name="T19"><text:s/></text:span><text:span text:style-name="T20">НКО<text:s/></text:span><text:span text:style-name="T21">«</text:span><text:span text:style-name="T22">Орион</text:span><text:span text:style-name="T23">»,<text:s/></text:span><text:span text:style-name="T24"><text:s/></text:span><text:span text:style-name="T25">при совместном участии представителей Ливенской ЦРБ, Роспотребнадзора, администрации города, некоммерческих и иных заинтересованных организаций. </text:span></text:p>
      <text:p text:style-name="P7"><text:span text:style-name="T25">Обсудили такие вопросы:</text:span></text:p>
      <text:p text:style-name="P7"><text:span text:style-name="T26">-<text:s/></text:span><text:span text:style-name="T27">информирование об</text:span><text:span text:style-name="T28"><text:s/>общей эпидемиологической<text:s text:c="2"/>обстановке в регионе;</text:span></text:p>
      <text:p text:style-name="P7"><text:span text:style-name="T29">-<text:s/></text:span><text:span text:style-name="T30">выработка</text:span><text:span text:style-name="T31"><text:s/>безопасных способов проведения физкультурно-оздоровительных и военно-спортивных мероприятий на свежем воздухе и в спортивном зале;</text:span></text:p>
      <text:p text:style-name="P7"><text:span text:style-name="T32">-<text:s/></text:span><text:span text:style-name="T33">привлечение к мероприятиям семей, находящихся в трудной жизненной ситуации, несовершеннолетних, состоящих на учете в КДН; детей из неполных семей; неблагополучные семьи;</text:span></text:p>
      <text:p text:style-name="P7"><text:span text:style-name="T34">-<text:s/></text:span><text:span text:style-name="T35">привлечение к мероприятиям людей, пострадавшим от COVID-19,<text:s text:c="3"/>лиц, принимающих активное участие в борьбе с инфекцией.</text:span></text:p>
      <text:p text:style-name="P7"><text:span text:style-name="T36"/></text:p>
      <text:p text:style-name="P8"><text:span text:style-name="T37">По итогам обсуждения, просим Вас проинформировать заинтересованных граждан о возможности бесплатного посещения спортзала для укрепления и восстановления здоровья, а также о семейных встречах "Отцы и дети" в рамках реализации гранта "Фонда президентских грантов". </text:span></text:p>
      <text:p text:style-name="P8"><text:span text:style-name="T38"/></text:p>
      <text:p text:style-name="P8"><text:span text:style-name="T39">Информацию о нашей деятельности можно посмотреть на страницах в ВКонтакте и Одноклассках:</text:span></text:p>
      <text:p text:style-name="P9"><text:span text:style-name="T40">Ливны. Обычный Славянский Сад. (</text:span><text:a xlink:href="https://vk.com/livny_usual_slavic_garden"><text:span text:style-name="T41">https://vk.com/livny_usual_slavic_garden</text:span></text:a><text:span text:style-name="T42"><text:s/>), (</text:span><text:a xlink:href="https://ok.ru/livny.obyc"><text:span text:style-name="T43">https://ok.ru/livny.obyc</text:span></text:a><text:span text:style-name="T44">)</text:span></text:p>
      <text:p text:style-name="P9"><text:span text:style-name="T45">Спортивный зал "ВЯТИЧЪ" г. Ливны (</text:span><text:a xlink:href="https://vk.com/vyatich_livny"><text:span text:style-name="T46">https://vk.com/vyatich_livny</text:span></text:a><text:span text:style-name="T47">)</text:span></text:p>
      <text:p text:style-name="P10"><text:span text:style-name="T48">ММОО "ОРИОН" (</text:span><text:a xlink:href="https://vk.com/orion57rus"><text:span text:style-name="T49">https://vk.com/orion57rus</text:span></text:a><text:span text:style-name="T50">)</text:span></text:p>
      <text:p text:style-name="P10"><text:span text:style-name="T51"/></text:p>
      <text:p text:style-name="P11"><text:span text:style-name="T52">Просьба связаться с руководителем НКО "Орион" - Кубаревым Денисом Николаевичем для предоставления списка желающих посещать мероприятия.</text:span></text:p>
      <text:p text:style-name="P12"><text:span text:style-name="T53">тел. +7</text:span><text:span text:style-name="T54"> 930 861-02-80<text:s/></text:span><text:span text:style-name="T55">Денис Николаевич Кубарев.</text:span></text:p>
      <text:p text:style-name="P12"><text:span text:style-name="T56">E-mail: Denis.nick69@yandex.ru</text:span></text:p>
      <text:p text:style-name="P12"><text:span text:style-name="T57"/></text:p>
      <text:p text:style-name="P13"><text:span text:style-name="T58">Спортзал находится по адресу: ул. Пушкина, 36, 3-ий этаж, спортзал "ВЯТИЧЪ" (территория рынка "Стройарсенал").</text:span></text:p>
      <text:p text:style-name="P13"><text:span text:style-name="T59"/></text:p>
      <text:p text:style-name="P13"><text:span text:style-name="T60">Расписание занятий:</text:span></text:p>
      <text:p text:style-name="P13"><text:span text:style-name="T61">✅</text:span><text:span text:style-name="T62">Общая физическая подготовка для детей от 6 до 17 лет.</text:span></text:p>
      <text:p text:style-name="P13"><text:span text:style-name="T63">➡<text:s/></text:span><text:span text:style-name="T64">понедельник, среда, суббота с 17.30 до 19.30.</text:span></text:p>
      <text:p text:style-name="P13"><text:span text:style-name="T65"/></text:p>
      <text:p text:style-name="P13"><text:span text:style-name="T66">✅</text:span><text:span text:style-name="T67">Восстановительные занятия после травм и болезней, в том числе COVID-19.</text:span></text:p>
      <text:p text:style-name="P13"><text:span text:style-name="T68">➡</text:span><text:span text:style-name="T69">вторник, четверг с 19.00 до 21.00, воскресенье с 16.00 до 18.00</text:span></text:p>
      <text:p text:style-name="P13"><text:span text:style-name="T70"/></text:p>
      <text:p text:style-name="P13"><text:span text:style-name="T71">✅</text:span><text:span text:style-name="T72">Общесемейные занятия с подвижными играми "Отцы и дети".</text:span></text:p>
      <text:p text:style-name="P13"><text:span text:style-name="T73">➡</text:span><text:span text:style-name="T74">суббота, воскресенье с 10.00 до 12.00.</text:span></text:p>
      <text:p text:style-name="P13"><text:span text:style-name="T75"/></text:p>
      <text:p text:style-name="P13"><text:span text:style-name="T76">занятия БЕСПЛАТНЫЕ</text:span></text:p>
      <text:p text:style-name="P14"><text:span text:style-name="T77"/></text:p>
      <text:p text:style-name="P14"><text:span text:style-name="T77"/></text:p>
      <text:p text:style-name="P14"><text:span text:style-name="T78">Председатель<text:tab/><text:tab/><text:tab/><text:tab/><text:tab/><text:tab/> Кубарев Д.Н.</text:span></text:p>
      <text:p text:style-name="P14"><text:span text:style-name="T79"/></text:p>
      <text:p text:style-name="P15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  <text:p text:style-name="P16"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